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sto MT" svg:font-family="'Calisto MT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683cm" fo:margin-left="-2cm" fo:margin-right="-1.683cm" table:align="margins" style:writing-mode="lr-tb"/>
    </style:style>
    <style:style style:name="Tabela1.A" style:family="table-column">
      <style:table-column-properties style:column-width="2.725cm" style:rel-column-width="1545*"/>
    </style:style>
    <style:style style:name="Tabela1.B" style:family="table-column">
      <style:table-column-properties style:column-width="3.775cm" style:rel-column-width="2140*"/>
    </style:style>
    <style:style style:name="Tabela1.C" style:family="table-column">
      <style:table-column-properties style:column-width="3.498cm" style:rel-column-width="1983*"/>
    </style:style>
    <style:style style:name="Tabela1.E" style:family="table-column">
      <style:table-column-properties style:column-width="3.501cm" style:rel-column-width="1985*"/>
    </style:style>
    <style:style style:name="Tabela1.F" style:family="table-column">
      <style:table-column-properties style:column-width="3.687cm" style:rel-column-width="2090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4" style:family="table-row">
      <style:table-row-properties style:min-row-height="0.699cm" style:keep-together="true" fo:keep-together="auto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Arial1" fo:font-size="13pt" fo:language="zxx" fo:country="none" fo:font-weight="bold" style:font-name-asian="Arial1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line-height="100%" style:text-autospace="none"/>
      <style:text-properties style:font-name="Arial1" fo:font-size="12pt" fo:language="zxx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Arial1" fo:font-size="11pt" fo:language="zxx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line-height="100%" style:text-autospace="none"/>
      <style:text-properties style:font-name="Arial1" fo:font-size="11pt" fo:language="zxx" fo:country="none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 style:text-autospace="none"/>
      <style:text-properties style:font-name="Arial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style:text-autospace="none"/>
    </style:style>
    <style:style style:name="P1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sto MT" fo:font-size="14pt" fo:language="zxx" fo:country="none" style:font-name-asian="Calisto MT" style:font-size-asian="14pt" style:font-name-complex="Calisto MT" style:font-size-complex="14pt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00%" style:text-autospace="none"/>
      <style:text-properties style:font-name="Arial1" fo:font-size="11pt" fo:language="zxx" fo:country="none" fo:font-weight="bold" style:font-name-asian="Arial1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line-height="100%" style:text-autospace="none"/>
      <style:text-properties style:font-name="Arial1" fo:font-size="11pt" fo:language="zxx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00%" style:text-autospace="none"/>
    </style:style>
    <style:style style:name="P17" style:family="paragraph" style:parent-style-name="Standard">
      <style:paragraph-properties fo:line-height="100%" style:text-autospace="none"/>
      <style:text-properties style:font-name="Arial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line-height="100%" style:text-autospace="none"/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sto MT" fo:font-size="16pt" fo:language="zxx" fo:country="none" style:font-name-asian="Calisto MT" style:font-size-asian="16pt" style:font-name-complex="Calisto MT" style:font-size-complex="16pt"/>
    </style:style>
    <style:style style:name="T2" style:family="text">
      <style:text-properties style:font-name="Times New Roman1" fo:font-size="16pt" fo:language="zxx" fo:country="none" style:font-name-asian="Times New Roman1" style:font-size-asian="16pt" style:font-name-complex="Times New Roman1" style:font-size-complex="16pt"/>
    </style:style>
    <style:style style:name="T3" style:family="text">
      <style:text-properties style:font-name="Arial1" fo:font-size="13pt" fo:language="zxx" fo:country="none" fo:font-weight="bold" style:font-name-asian="Arial1" style:font-size-asian="13pt" style:font-weight-asian="bold" style:font-name-complex="Arial1" style:font-size-complex="13pt" style:font-weight-complex="bold"/>
    </style:style>
    <style:style style:name="T4" style:family="text">
      <style:text-properties style:font-name="Arial1" fo:font-size="11pt" fo:language="zxx" fo:country="none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language="zxx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language="en" fo:country="US" fo:font-weight="normal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12" style:family="text"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Jad</text:span><text:span text:style-name="T2">ł</text:span><text:span text:style-name="T1">ospis przedszkolny</text:span></text:p>
      <text:p text:style-name="P11">09.02-13.02.2026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3">Posi</text:span><text:span text:style-name="T3">łek</text:span></text:p>
          </table:table-cell>
          <table:table-cell table:style-name="Tabela1.A1" office:value-type="string">
            <text:p text:style-name="P1"><text:span text:style-name="T3">Poniedzia</text:span><text:span text:style-name="T3">łek</text:span></text:p>
            <text:p text:style-name="P2"/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1"><text:span text:style-name="T3">Pi</text:span><text:span text:style-name="T3">ątek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>Śniadani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kcal</text:p>
          </table:table-cell>
          <table:table-cell table:style-name="Tabela1.A1" office:value-type="string">
            <text:p text:style-name="P7">Chleb biały, graham /g/ masło, <text:s/>szynka <text:s/>/gorczyca/</text:p>
            <text:p text:style-name="P1"><text:span text:style-name="T5"><text:s/>/30/, sałata, pomidor, szczypior, ogórek zielony</text:span></text:p>
            <text:p text:style-name="P6">herbata z cytryną /250/, </text:p>
            <text:p text:style-name="P7">kawa zbożowa</text:p>
            <text:p text:style-name="P1"><text:span text:style-name="T5">/</text:span><text:span text:style-name="T4">żyto, jęczmień</text:span><text:span text:style-name="T5">/150/</text:span></text:p>
            <text:p text:style-name="P7"/>
            <text:p text:style-name="P7"/>
            <text:p text:style-name="P7"/>
            <text:p text:style-name="P6"/>
            <text:p text:style-name="P2"/>
          </table:table-cell>
          <table:table-cell table:style-name="Tabela1.A1" office:value-type="string">
            <text:p text:style-name="P7">Chleb biały, graham /gluten/ masło, ser </text:p>
            <text:p text:style-name="P1"><text:span text:style-name="T5">sałata, pomidor, szczypior, og</text:span><text:span text:style-name="T6">órek zielony <text:s/>/30/ </text:span></text:p>
            <text:p text:style-name="P6">Herbata z cytryną /250/</text:p>
            <text:p text:style-name="P1"><text:span text:style-name="T5">Kakao z </text:span><text:span text:style-name="T4">mlekiem/</text:span><text:span text:style-name="T5">150/</text:span></text:p>
            <text:p text:style-name="P7"/>
          </table:table-cell>
          <table:table-cell table:style-name="Tabela1.A1" office:value-type="string">
            <text:p text:style-name="P7">Chleb biały, graham</text:p>
            <text:p text:style-name="P1"><text:span text:style-name="T4">/gluten/,masło, kiełbaski na ciepło /70/ </text:span><text:span text:style-name="T5">/</text:span><text:span text:style-name="T4">gorczyca</text:span></text:p>
            <text:p text:style-name="P1"><text:span text:style-name="T8">melon</text:span><text:span text:style-name="T6">, keczup</text:span></text:p>
            <text:p text:style-name="P6">herbata owocowa <text:s/>/250/</text:p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2"/>
          </table:table-cell>
          <table:table-cell table:style-name="Tabela1.A1" office:value-type="string">
            <text:p text:style-name="P1"><text:span text:style-name="T4">Chleb bia</text:span><text:span text:style-name="T4">ły, graham, </text:span></text:p>
            <text:p text:style-name="P1"><text:span text:style-name="T4">/pszenica, </text:span><text:span text:style-name="T4">żyto/</text:span></text:p>
            <text:p text:style-name="P1"><text:span text:style-name="T4">mas</text:span><text:span text:style-name="T4">ło, twar</text:span><text:span text:style-name="T7">óg,</text:span><text:span text:style-name="T6"> pomidor, ogórek zielony, szczypior <text:s/>/30/, d</text:span><text:span text:style-name="T6">żem</text:span></text:p>
            <text:p text:style-name="P1"><text:span text:style-name="T5">herbata owocowa z cytryn</text:span><text:span text:style-name="T5">ą <text:s text:c="2"/>/200/</text:span></text:p>
            <text:p text:style-name="P6"/>
            <text:p text:style-name="P6"/>
            <text:p text:style-name="P2"/>
          </table:table-cell>
          <table:table-cell table:style-name="Tabela1.A1" office:value-type="string">
            <text:p text:style-name="P1"><text:span text:style-name="T4">Pieczywo mieszane/ m</text:span><text:span text:style-name="T4">ąka/</text:span><text:span text:style-name="T5"> </text:span><text:span text:style-name="T4">masło </text:span><text:span text:style-name="T5">, pasta z</text:span><text:span text:style-name="T4"> jaj, </text:span><text:span text:style-name="T5">cebulka zielona, rzodkiewka /30/</text:span></text:p>
            <text:p text:style-name="P1"><text:span text:style-name="T5">Herbata z cytryn</text:span><text:span text:style-name="T5">ą /250/</text:span></text:p>
            <text:p text:style-name="P1"><text:span text:style-name="T4">kawa zbo</text:span><text:span text:style-name="T4">żowa</text:span></text:p>
            <text:p text:style-name="P1"><text:span text:style-name="T5">/</text:span><text:span text:style-name="T4">żyto, jęczmień</text:span><text:span text:style-name="T5">/150/</text:span></text:p>
            <text:p text:style-name="P6"/>
            <text:p text:style-name="P6"/>
            <text:p text:style-name="P6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Obiad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kcal</text:p>
          </table:table-cell>
          <table:table-cell table:style-name="Tabela1.A1" office:value-type="string">
            <text:p text:style-name="P1"><text:span text:style-name="T4">Żur z ziemniakami </text:span><text:span text:style-name="T5">/</text:span><text:span text:style-name="T4">seler, gluten / </text:span></text:p>
            <text:p text:style-name="P1"><text:span text:style-name="T5">/250/</text:span></text:p>
            <text:p text:style-name="P1"><text:span text:style-name="T5">ryż /150/</text:span></text:p>
            <text:p text:style-name="P1"><text:span text:style-name="T5">koktajl </text:span><text:span text:style-name="T4">jogurtowo</text:span><text:span text:style-name="T5">-owocowy </text:span><text:span text:style-name="T4"><text:s/></text:span><text:span text:style-name="T5">/180/</text:span></text:p>
            <text:p text:style-name="P6">Kompot /200/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80</text:p>
            <text:p text:style-name="P2"/>
          </table:table-cell>
          <table:table-cell table:style-name="Tabela1.A1" office:value-type="string">
            <text:p text:style-name="P7">Zupa szpinakowa z grzankami, zabielana </text:p>
            <text:p text:style-name="P1"><text:span text:style-name="T4">/seler, mleko/ </text:span><text:span text:style-name="T5">/250/ </text:span></text:p>
            <text:p text:style-name="P1"><text:span text:style-name="T4">Kotlety z szynkówki /jajo, mąka, pszenna/</text:span><text:span text:style-name="T5"> /70/</text:span></text:p>
            <text:p text:style-name="P6">ziemniaki /100/</text:p>
            <text:p text:style-name="P6">surówka z kapusty kiszonej z marchewką /60/</text:p>
            <text:p text:style-name="P6">kompot /200/</text:p>
            <text:p text:style-name="P6"/>
            <text:p text:style-name="P6">510</text:p>
            <text:p text:style-name="P2"/>
          </table:table-cell>
          <table:table-cell table:style-name="Tabela1.A1" office:value-type="string">
            <text:p text:style-name="P1"><text:span text:style-name="T4">Zupa pomidorowa z makaronem</text:span><text:span text:style-name="T5"> </text:span><text:span text:style-name="T4">/seler, gluten/</text:span><text:span text:style-name="T5"> <text:s/></text:span></text:p>
            <text:p text:style-name="P1"><text:span text:style-name="T5">/250/</text:span></text:p>
            <text:p text:style-name="P1"><text:span text:style-name="T5">Risotto z mięsem drobiowym, warzywam</text:span><text:span text:style-name="T4">i</text:span></text:p>
            <text:p text:style-name="P1"><text:span text:style-name="T4"><text:s/>/250/ </text:span></text:p>
            <text:p text:style-name="P6">Marchewka do chrupania </text:p>
            <text:p text:style-name="P6">kompot /200/</text:p>
            <text:p text:style-name="P6"/>
            <text:p text:style-name="P6"/>
            <text:p text:style-name="P6"/>
            <text:p text:style-name="P6"/>
            <text:p text:style-name="P6">490</text:p>
          </table:table-cell>
          <table:table-cell table:style-name="Tabela1.A1" office:value-type="string">
            <text:p text:style-name="P8"><text:span text:style-name="T13">Barszcz z ziemniakami /seler/</text:span> /250/</text:p>
            <text:p text:style-name="P8">filet z indyka zapiekany w sosie /<text:span text:style-name="T13">mąka pszenna</text:span>/ /150/</text:p>
            <text:p text:style-name="P8">kasza /100/,</text:p>
            <text:p text:style-name="P8">marchewka mini <text:s/>z <text:span text:style-name="T13">masłem</text:span> /70/ kompot</text:p>
            <text:p text:style-name="P8"><text:s/>/200/</text:p>
            <text:p text:style-name="P8"/>
            <text:p text:style-name="P8"/>
            <text:p text:style-name="P8"/>
            <text:p text:style-name="P8">480</text:p>
          </table:table-cell>
          <table:table-cell table:style-name="Tabela1.A1" office:value-type="string">
            <text:p text:style-name="P7">Zupa z zielonego groszku z ziemniakami</text:p>
            <text:p text:style-name="P1"><text:span text:style-name="T4">/seler / </text:span><text:span text:style-name="T5">/250/</text:span></text:p>
            <text:p text:style-name="P7">Kotlet z dorsza </text:p>
            <text:p text:style-name="P7">/70/ </text:p>
            <text:p text:style-name="P7">/ryba, gluten, jajo/,</text:p>
            <text:p text:style-name="P6">ziemniaki /100/</text:p>
            <text:p text:style-name="P1"><text:span text:style-name="T5">fasolka szparagowa z</text:span><text:span text:style-name="T4"> masłem</text:span></text:p>
            <text:p text:style-name="P6">/60/</text:p>
            <text:p text:style-name="P6">Kompot /200/</text:p>
            <text:p text:style-name="P6"/>
            <text:p text:style-name="P6"/>
            <text:p text:style-name="P6">510</text:p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5"/>
            <text:p text:style-name="P5"/>
            <text:p text:style-name="P5">Podwieczorek</text:p>
            <text:p text:style-name="P5"/>
            <text:p text:style-name="P5">kcal</text:p>
          </table:table-cell>
          <table:table-cell table:style-name="Tabela1.A1" office:value-type="string">
            <text:p text:style-name="P6">banan</text:p>
            <text:p text:style-name="P6"/>
            <text:p text:style-name="P2"/>
          </table:table-cell>
          <table:table-cell table:style-name="Tabela1.A1" office:value-type="string">
            <text:p text:style-name="P1"><text:span text:style-name="T5">Galaretka</text:span><text:span text:style-name="T4">,</text:span></text:p>
            <text:p text:style-name="P2"><text:span text:style-name="T13">piernik</text:span> <text:span text:style-name="T13">/mleko, gluten, jajo/</text:span></text:p>
          </table:table-cell>
          <table:table-cell table:style-name="Tabela1.A1" office:value-type="string">
            <text:p text:style-name="P3">Kisiel owocowy</text:p>
            <text:p text:style-name="P1"><text:span text:style-name="T10"><text:s/>/200/ </text:span></text:p>
            <text:p text:style-name="P1"><text:span text:style-name="T9">paluch kukurydziany</text:span></text:p>
            <text:p text:style-name="P6"/>
            <text:p text:style-name="P2"/>
          </table:table-cell>
          <table:table-cell table:style-name="Tabela1.A1" office:value-type="string">
            <text:p text:style-name="P3">Budyń na mleku</text:p>
            <text:p text:style-name="P3"><text:s/>/180/, jabłko</text:p>
          </table:table-cell>
          <table:table-cell table:style-name="Tabela1.A1" office:value-type="string">
            <text:p text:style-name="P6"><text:span text:style-name="T13">Sezamki </text:span>, woda z cytryną</text:p>
            <text:p text:style-name="P6"/>
            <text:p text:style-name="P6"/>
            <text:p text:style-name="P2"/>
          </table:table-cell>
        </table:table-row>
      </table:table>
      <text:p text:style-name="P12"><text:tab/></text:p>
      <text:p text:style-name="P10"><text:span text:style-name="T11">Zastrzegamy sobie prawo do modyfikacji jad</text:span><text:span text:style-name="T11">łospis</text:span><text:span text:style-name="T12">ów.</text:span></text:p>
      <text:p text:style-name="P13"/>
      <text:p text:style-name="P1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sto MT" svg:font-family="'Calisto MT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6T17:08:49.68</meta:creation-date>
    <dc:date>2026-02-06T09:44:44.77</dc:date>
    <meta:editing-duration>PT1H10M1S</meta:editing-duration>
    <meta:editing-cycles>3</meta:editing-cycles>
    <meta:generator>OpenOffice/4.1.13$Win32 OpenOffice.org_project/4113m1$Build-9810</meta:generator>
    <meta:document-statistic meta:table-count="1" meta:image-count="0" meta:object-count="0" meta:page-count="2" meta:paragraph-count="82" meta:word-count="245" meta:character-count="1671"/>
  </office:meta>
</office:document-meta>
</file>