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image/png" manifest:full-path="Pictures/100000000000022400000338A0952CDC.png"/>
  <manifest:file-entry manifest:media-type="image/jpeg" manifest:full-path="Pictures/10000000000000E1000000E123699532.jpg"/>
  <manifest:file-entry manifest:media-type="image/jpeg" manifest:full-path="Pictures/1000000000000109000000BEB98B632C.jpg"/>
  <manifest:file-entry manifest:media-type="image/jpeg" manifest:full-path="Pictures/1000000000000118000000B48B146D9A.jpg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/>
    <style:font-face style:name="Times New Roman1" svg:font-family="'Times New Roman'"/>
    <style:font-face style:name="DFKai-SB" svg:font-family="DFKai-SB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4.573cm" fo:margin-left="0.046cm" fo:margin-right="0.079cm" table:align="margins"/>
    </style:style>
    <style:style style:name="Tabela2.A" style:family="table-column">
      <style:table-column-properties style:column-width="3.969cm" style:rel-column-width="10584*"/>
    </style:style>
    <style:style style:name="Tabela2.B" style:family="table-column">
      <style:table-column-properties style:column-width="16.207cm" style:rel-column-width="43222*"/>
    </style:style>
    <style:style style:name="Tabela2.C" style:family="table-column">
      <style:table-column-properties style:column-width="4.397cm" style:rel-column-width="11729*"/>
    </style:style>
    <style:style style:name="Tabela2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.4" style:family="table-row">
      <style:table-row-properties style:min-row-height="1.039cm" style:use-optimal-row-height="false"/>
    </style:style>
    <style:style style:name="Tabela2.A5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b050" style:font-name="DFKai-SB" fo:font-size="54pt" fo:font-weight="bold" style:font-name-asian="DFKai-SB" style:font-size-asian="54pt" style:font-weight-asian="bold" style:font-name-complex="DFKai-SB" style:font-size-complex="54pt" style:font-relief="embosse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4.366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6" style:family="paragraph" style:parent-style-name="Footer">
      <style:text-properties fo:color="#ff0000" fo:font-size="14pt" fo:font-weight="bold" style:font-size-asian="14pt" style:font-weight-asian="bold" style:font-size-complex="14pt"/>
    </style:style>
    <style:style style:name="P7" style:family="paragraph" style:parent-style-name="Footer">
      <style:paragraph-properties fo:text-align="center" style:justify-single-word="false"/>
      <style:text-properties fo:color="#00b050" fo:font-weight="bold" style:font-weight-asian="bold"/>
    </style:style>
    <style:style style:name="P8" style:family="paragraph" style:parent-style-name="Footer">
      <style:paragraph-properties fo:text-align="center" style:justify-single-word="false"/>
      <style:text-properties fo:color="#00b05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/>
      <style:text-properties fo:color="#000000" style:font-name="Times New Roman1" fo:font-size="11pt" fo:letter-spacing="normal"/>
    </style:style>
    <style:style style:name="P17" style:family="paragraph" style:parent-style-name="Standard">
      <style:paragraph-properties fo:margin-top="0cm" fo:margin-bottom="0cm"/>
      <style:text-properties fo:color="#000000" style:font-name="Times New Roman1" fo:font-size="12pt"/>
    </style:style>
    <style:style style:name="P18" style:family="paragraph" style:parent-style-name="Standard">
      <style:paragraph-properties fo:margin-top="0cm" fo:margin-bottom="0cm"/>
      <style:text-properties fo:color="#000000" style:font-name="Times New Roman1" fo:font-size="12pt" fo:letter-spacing="normal"/>
    </style:style>
    <style:style style:name="P19" style:family="paragraph" style:parent-style-name="Standard">
      <style:paragraph-properties fo:margin-top="0cm" fo:margin-bottom="0cm"/>
      <style:text-properties fo:color="#000000" style:font-name="Times" fo:font-size="12pt" fo:letter-spacing="normal"/>
    </style:style>
    <style:style style:name="P20" style:family="paragraph" style:parent-style-name="Footer">
      <style:paragraph-properties fo:margin-left="0cm" fo:margin-right="-2.053cm" fo:text-indent="0cm" style:auto-text-indent="false">
        <style:tab-stops>
          <style:tab-stop style:position="-0.039cm" style:type="center"/>
          <style:tab-stop style:position="15.462cm" style:type="right"/>
        </style:tab-stops>
      </style:paragraph-properties>
      <style:text-properties fo:color="#17365d" fo:letter-spacing="-0.035cm" fo:font-weight="bold" style:font-weight-asian="bold"/>
    </style:style>
    <style:style style:name="P21" style:family="paragraph" style:parent-style-name="Normalny">
      <style:text-properties fo:language="en" fo:country="US" style:language-complex="ar" style:country-complex="SA"/>
    </style:style>
    <style:style style:name="P22" style:family="paragraph" style:parent-style-name="Text_20_body">
      <style:text-properties style:font-name="Cambria" fo:font-size="12pt"/>
    </style:style>
    <style:style style:name="P23" style:family="paragraph" style:parent-style-name="Text_20_body">
      <style:text-properties style:font-name="Cambria" fo:font-size="12pt" style:font-size-asian="12pt" style:font-size-complex="12pt"/>
    </style:style>
    <style:style style:name="P24" style:family="paragraph" style:parent-style-name="Text_20_body">
      <style:text-properties style:font-name="Cambria" fo:font-size="12pt" style:text-underline-style="solid" style:text-underline-width="auto" style:text-underline-color="font-color" fo:font-weight="bold" style:font-size-asian="12pt" style:font-size-complex="12pt"/>
    </style:style>
    <style:style style:name="P25" style:family="paragraph" style:parent-style-name="Text_20_body">
      <style:paragraph-properties fo:margin-top="0cm" fo:margin-bottom="0.049cm"/>
      <style:text-properties style:font-name="Cambria" fo:font-size="12pt" style:font-size-asian="12pt" style:font-size-complex="12pt"/>
    </style:style>
    <style:style style:name="P26" style:family="paragraph" style:parent-style-name="Standard">
      <style:paragraph-properties fo:margin-top="0cm" fo:margin-bottom="0cm"/>
      <style:text-properties fo:color="#000000" style:font-name="Times New Roman1" fo:font-size="11pt" fo:letter-spacing="normal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Bez_20_odstępów" style:list-style-name="WW8Num2"/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bold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letter-spacing="normal"/>
    </style:style>
    <style:style style:name="T13" style:family="text">
      <style:text-properties fo:color="#000000" fo:letter-spacing="normal" style:text-underline-style="solid" style:text-underline-width="auto" style:text-underline-color="font-color" fo:font-weight="bold"/>
    </style:style>
    <style:style style:name="T14" style:family="text">
      <style:text-properties fo:color="#000000" fo:letter-spacing="normal" style:text-underline-style="solid" style:text-underline-width="auto" style:text-underline-color="font-color" fo:font-weight="bold" style:font-weight-asian="normal" style:font-weight-complex="normal"/>
    </style:style>
    <style:style style:name="T15" style:family="text">
      <style:text-properties fo:color="#000000" fo:letter-spacing="normal" style:text-underline-style="none"/>
    </style:style>
    <style:style style:name="T16" style:family="text">
      <style:text-properties fo:color="#000000" fo:letter-spacing="normal" style:text-underline-style="none" fo:font-weight="bold"/>
    </style:style>
    <style:style style:name="T17" style:family="text">
      <style:text-properties fo:color="#000000" fo:letter-spacing="normal" style:text-underline-style="none" fo:font-weight="bold" style:font-weight-asian="normal" style:font-weight-complex="normal"/>
    </style:style>
    <style:style style:name="T18" style:family="text">
      <style:text-properties fo:color="#000000" fo:letter-spacing="normal" style:text-underline-style="none" fo:font-weight="normal" style:font-weight-asian="normal" style:font-weight-complex="normal"/>
    </style:style>
    <style:style style:name="T19" style:family="text">
      <style:text-properties fo:color="#000000" fo:letter-spacing="normal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top="0cm" draw:visible-area-width="5.042cm" draw:visible-area-height="5.04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4"><text:s text:c="3"/>Jadłospis nr 12<text:line-break/>w dniach 15.11.2021– 19.11.2021</text:span></text:span></text:p>
      <text:p text:style-name="P4"><text:span text:style-name="Domyślna_20_czcionka_20_akapitu"><text:span text:style-name="T5">PRZEDSZKOLA </text:span></text:span></text:p>
      <text:p text:style-name="P2">( na potrzeby odbiorców, w siedzibie firmy dostępne są szczegółowe rozpiski towarowe i produkcyjne <text:line-break/>z wyszczególnieniem jakościowym i ilościowym wszystkich produktów użytych do przygotowania potraw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Menu</text:p>
          </table:table-cell>
          <table:table-cell table:style-name="Tabela2.C1" office:value-type="string">
            <text:p text:style-name="P12">Gramatura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5">15.11.2021</text:span></text:span></text:p>
            <text:p text:style-name="P13">Poniedziałek</text:p>
          </table:table-cell>
          <table:table-cell table:style-name="Tabela2.A1" office:value-type="string">
            <text:p text:style-name="P25"><text:span text:style-name="T14">ŚNIADANIE:</text:span><text:span text:style-name="T17"> </text:span><text:span text:style-name="T18">pieczywo**, masło 82%*, pasztet drobiowy drobno mielony**/*****, ogórek zielony, <text:s/>herbata, mleko do herbaty*</text:span></text:p>
            <text:p text:style-name="P24">OBIAD:</text:p>
            <text:p text:style-name="P23"><text:span text:style-name="T9">ZUPA</text:span><text:span text:style-name="T8">: </text:span><text:span text:style-name="T11">delikatna grochowa </text:span><text:s/>na wywarze drobiowo-warzywnym***</text:p>
            <text:p text:style-name="P23"><text:span text:style-name="T9">II DANIE:</text:span><text:span text:style-name="T8"> </text:span><text:span text:style-name="T11">makaron</text:span><text:span text:style-name="T8"> </text:span><text:span text:style-name="T11">spaghetti** w sosie mięsno-pomidorowym</text:span></text:p>
            <text:p text:style-name="P23">kompot z jabłek i wiśni</text:p>
            <text:p text:style-name="P23"><text:span text:style-name="T9">PODWIECZOREK:</text:span><text:span text:style-name="T8"> </text:span><text:span text:style-name="T11">jabłko , ciasteczka maślane**/*</text:span></text:p>
          </table:table-cell>
          <table:table-cell table:style-name="Tabela2.C1" office:value-type="string">
            <text:p text:style-name="P19">50g, 10g, 20g, 5g, 200ml</text:p>
            <text:p text:style-name="P19">20ml</text:p>
            <text:p text:style-name="P19"/>
            <text:p text:style-name="P19">250ml</text:p>
            <text:p text:style-name="P19"/>
            <text:p text:style-name="P19">250g</text:p>
            <text:p text:style-name="P19">200ml</text:p>
            <text:p text:style-name="P19"/>
            <text:p text:style-name="P19">1 porcja</text:p>
          </table:table-cell>
        </table:table-row>
        <table:table-row>
          <table:table-cell table:style-name="Tabela2.A1" office:value-type="string">
            <text:p text:style-name="P10"><text:span text:style-name="Domyślna_20_czcionka_20_akapitu"><text:span text:style-name="T5">16.11.2021</text:span></text:span></text:p>
            <text:p text:style-name="P13">Wtorek</text:p>
          </table:table-cell>
          <table:table-cell table:style-name="Tabela2.A1" office:value-type="string">
            <text:p text:style-name="P25"><text:span text:style-name="T14">ŚNIADANIE:</text:span><text:span text:style-name="T17"> </text:span><text:span text:style-name="T18">pieczywo mieszane pszenno-żytnie**, masło 82%*, polędwica z warzywami**, <text:s/>herbata</text:span></text:p>
            <text:p text:style-name="P24">OBIAD: </text:p>
            <text:p text:style-name="P23"><text:span text:style-name="T9">ZUPA: </text:span><text:span text:style-name="T6">brokułowa</text:span> na wywarze <text:s/>jarzynowym*** z ryżem</text:p>
            <text:p text:style-name="P22"><text:span text:style-name="T10">II DANIE: <text:s/></text:span><text:span text:style-name="T7"><text:s/>kurczak pieczony**, <text:s/>ziemniaki gotowane , surówka wielowarzywna- z kapusty białej oraz czerwonej z dodatkiem oliwy z oliwek </text:span></text:p>
            <text:p text:style-name="P23">kompot z owoców sezonowych</text:p>
            <text:p text:style-name="P22"><text:span text:style-name="T10">PODWIECZOREK: <text:s/></text:span><text:span text:style-name="T7">jogurt naturalny*, musli **</text:span></text:p>
          </table:table-cell>
          <table:table-cell table:style-name="Tabela2.C1" office:value-type="string">
            <text:p text:style-name="P16">50g,10g,20g,5g,200ml</text:p>
            <text:p text:style-name="P16"/>
            <text:p text:style-name="P16"/>
            <text:p text:style-name="P16">250ml</text:p>
            <text:p text:style-name="P16"/>
            <text:p text:style-name="P16">70g,110g,70g</text:p>
            <text:p text:style-name="P16"/>
            <text:p text:style-name="P16">200ml</text:p>
            <text:p text:style-name="P16"/>
            <text:p text:style-name="P16">1 porcja</text:p>
          </table:table-cell>
        </table:table-row>
        <table:table-row table:style-name="Tabela2.4">
          <table:table-cell table:style-name="Tabela2.A1" office:value-type="string">
            <text:p text:style-name="P10"><text:span text:style-name="Domyślna_20_czcionka_20_akapitu"><text:span text:style-name="T5">17.11.2021</text:span></text:span></text:p>
            <text:p text:style-name="P13">Środa</text:p>
          </table:table-cell>
          <table:table-cell table:style-name="Tabela2.A1" office:value-type="string">
            <text:p text:style-name="P25"><text:span text:style-name="T13">ŚNIADANIE:</text:span><text:span text:style-name="T19"> </text:span><text:span text:style-name="T12">pieczywo/wek pszenny**, masło 82%*,zupa mleczna* z płatkami ryżowymi, dżem owocowy, <text:s/>herbata </text:span><text:span text:style-name="T8"><text:s/></text:span></text:p>
            <text:p text:style-name="P24">OBIAD:</text:p>
            <text:p text:style-name="P23"><text:span text:style-name="T9">ZUPA:</text:span><text:span text:style-name="T8"> </text:span><text:span text:style-name="T11">barszcz czerwony</text:span> na wywarze mięsno-jarzynowym*** zabielany śmietaną*</text:p>
            <text:p text:style-name="P23"><text:span text:style-name="T9">II DANIE:</text:span><text:span text:style-name="T8"> </text:span><text:span text:style-name="T11">risotto warzywne(kalafior, marchewka, fasolka zielona/żółta, groszek zielony, kukurydza)</text:span></text:p>
            <text:p text:style-name="P23">kompot z agrestu</text:p>
            <text:p text:style-name="P22"><text:soft-page-break/><text:span text:style-name="T10">PODWIECZOREK: </text:span><text:span text:style-name="T7"><text:s/>wypiek własny*/**</text:span></text:p>
          </table:table-cell>
          <table:table-cell table:style-name="Tabela2.C1" office:value-type="string">
            <text:p text:style-name="P16"><text:s/>50g, 10g, ,150ml, 200ml</text:p>
            <text:p text:style-name="P16"/>
            <text:p text:style-name="P16"/>
            <text:p text:style-name="P16">250ml</text:p>
            <text:p text:style-name="P16"/>
            <text:p text:style-name="P16">250g</text:p>
            <text:p text:style-name="P16"/>
            <text:p text:style-name="P16"/>
            <text:p text:style-name="P16">200ml</text:p>
            <text:p text:style-name="P16"/>
            <text:p text:style-name="P16"><text:soft-page-break/></text:p>
            <text:p text:style-name="P16"/>
            <text:p text:style-name="P16">1porcja</text:p>
          </table:table-cell>
        </table:table-row>
        <table:table-row table:style-name="Tabela2.4">
          <table:table-cell table:style-name="Tabela2.A5" office:value-type="string">
            <text:p text:style-name="P15">18.11.2021</text:p>
            <text:p text:style-name="P14">Czwartek</text:p>
          </table:table-cell>
          <table:table-cell table:style-name="Tabela2.A5" office:value-type="string">
            <text:p text:style-name="P25"><text:span text:style-name="T13">ŚNIADANIE:</text:span><text:span text:style-name="T16"> </text:span><text:span text:style-name="T15">pieczywo**, masło 82%*, paprykarz własnej produkcji****, herbata</text:span></text:p>
            <text:p text:style-name="P24">OBIAD:</text:p>
            <text:p text:style-name="P23"><text:span text:style-name="T9">ZUPA:</text:span><text:span text:style-name="T8"> </text:span><text:span text:style-name="T11">barszcz biały</text:span> na wywarze warzywnym*** <text:s/>z makaronem**</text:p>
            <text:p text:style-name="P23"><text:span text:style-name="T9">II DANIE: </text:span><text:span text:style-name="T6"><text:s/>wieprzowina duszona w sosie własnym**, kasza jęczmienna/gryczana, surówka z ogórka kiszonego</text:span></text:p>
            <text:p text:style-name="P23">kompot z czarnej porzeczki</text:p>
            <text:p text:style-name="P22"><text:span text:style-name="T10">PODWIECZOREK: <text:s/></text:span><text:span text:style-name="T7">ryż na mleku z musem owocowym *</text:span></text:p>
          </table:table-cell>
          <table:table-cell table:style-name="Tabela2.C5" office:value-type="string">
            <text:p text:style-name="P18">50g,10g,25g,200ml</text:p>
            <text:p text:style-name="P17"/>
            <text:p text:style-name="P18">250ml</text:p>
            <text:p text:style-name="P18"/>
            <text:p text:style-name="P18">70g, 110g,70g</text:p>
            <text:p text:style-name="P18"/>
            <text:p text:style-name="P18">200ml</text:p>
            <text:p text:style-name="P18"/>
            <text:p text:style-name="P18">1 porcja</text:p>
          </table:table-cell>
        </table:table-row>
        <table:table-row table:style-name="Tabela2.4">
          <table:table-cell table:style-name="Tabela2.A5" office:value-type="string">
            <text:p text:style-name="P15">19.11.2021</text:p>
            <text:p text:style-name="P14">Piątek</text:p>
            <text:p text:style-name="P14"/>
          </table:table-cell>
          <table:table-cell table:style-name="Tabela2.A5" office:value-type="string">
            <text:p text:style-name="P25"><text:span text:style-name="T13">ŚNIADANIE:</text:span><text:span text:style-name="T16"> </text:span><text:span text:style-name="T15">pieczywo**, masło 82%*, pasta jajeczna*/***** własnej produkcji z dodatkiem zielonej cebulki, herbata</text:span></text:p>
            <text:p text:style-name="P24">OBIAD:</text:p>
            <text:p text:style-name="P23"><text:span text:style-name="T9">ZUPA:</text:span><text:span text:style-name="T8"> </text:span><text:span text:style-name="T11">pomidorowa</text:span> na wywarze warzywnym*** <text:s/>z makaronem**</text:p>
            <text:p text:style-name="P23"><text:span text:style-name="T9">II DANIE: </text:span><text:span text:style-name="T6"><text:s/>burger rybny panierowany **/****/*****, ziemniaki gotowane , surówka z marchwi z dodatkiem <text:s/>soku z cytryny</text:span></text:p>
            <text:p text:style-name="P23">kompot z czarnej porzeczki</text:p>
            <text:p text:style-name="P22"><text:span text:style-name="T10">PODWIECZOREK: </text:span><text:span text:style-name="T7">deser mleczny*</text:span></text:p>
          </table:table-cell>
          <table:table-cell table:style-name="Tabela2.C5" office:value-type="string">
            <text:p text:style-name="P18">50g,10g,20g200ml</text:p>
            <text:p text:style-name="P18"/>
            <text:p text:style-name="P18"/>
            <text:p text:style-name="P18">250ml</text:p>
            <text:p text:style-name="P18"/>
            <text:p text:style-name="P18">70g,110g,70g</text:p>
            <text:p text:style-name="P18">200ml</text:p>
            <text:p text:style-name="P18"/>
            <text:p text:style-name="P18">130g</text:p>
          </table:table-cell>
        </table:table-row>
      </table:table>
      <text:p text:style-name="P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" svg:font-family="Times"/>
    <style:font-face style:name="Times New Roman1" svg:font-family="'Times New Roman'"/>
    <style:font-face style:name="DFKai-SB" svg:font-family="DFKai-SB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language="en" fo:country="US" style:font-name-asian="Lucida Sans Unicode" style:font-name-complex="Tahoma" style:language-complex="en" style:country-complex="US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Courier New" style:font-name-asian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asian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asian="Courier New" style:font-name-complex="Courier New"/>
    </style:style>
    <style:style style:name="WW8Num2z3" style:family="text">
      <style:text-properties style:font-name="Symbol" style:font-name-asian="Symbol" style:font-name-complex="Symbol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size="8pt" style:font-name-asian="Tahoma" style:font-size-asian="8pt" style:font-name-complex="Tahoma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agłówek_20_2_20_Znak" style:display-name="Nagłówek 2 Znak" style:family="text" style:parent-style-name="Domyślna_20_czcionka_20_akapitu1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style:font-name-asian="Calibri" style:font-name-complex="Calibri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font-name-asian="Calibri" style:font-weight-asian="bold" style:font-name-complex="Calibri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style:font-name-asian="Calibri" style:font-name-complex="Calibri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2LVL1" style:display-name="WW_CharLFO2LVL1" style:family="text">
      <style:text-properties style:font-name="Wingdings" style:font-name-complex="Wingding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4.993cm" fo:margin-left="0cm" table:align="left"/>
    </style:style>
    <style:style style:name="Tabela1.A" style:family="table-column">
      <style:table-column-properties style:column-width="3.138cm"/>
    </style:style>
    <style:style style:name="Tabela1.B" style:family="table-column">
      <style:table-column-properties style:column-width="2.417cm"/>
    </style:style>
    <style:style style:name="Tabela1.C" style:family="table-column">
      <style:table-column-properties style:column-width="2.783cm"/>
    </style:style>
    <style:style style:name="Tabela1.D" style:family="table-column">
      <style:table-column-properties style:column-width="2.473cm"/>
    </style:style>
    <style:style style:name="Tabela1.E" style:family="table-column">
      <style:table-column-properties style:column-width="2.838cm"/>
    </style:style>
    <style:style style:name="Tabela1.F" style:family="table-column">
      <style:table-column-properties style:column-width="2.625cm"/>
    </style:style>
    <style:style style:name="Tabela1.G" style:family="table-column">
      <style:table-column-properties style:column-width="2.764cm"/>
    </style:style>
    <style:style style:name="Tabela1.H" style:family="table-column">
      <style:table-column-properties style:column-width="2.845cm"/>
    </style:style>
    <style:style style:name="Tabela1.I" style:family="table-column">
      <style:table-column-properties style:column-width="3.11cm"/>
    </style:style>
    <style:style style:name="Tabela1.1" style:family="table-row">
      <style:table-row-properties style:min-row-height="0.981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4.094cm" style:use-optimal-row-height="false"/>
    </style:style>
    <style:style style:name="Tabela1.A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.3" style:family="table-row">
      <style:table-row-properties style:min-row-height="1cm" style:use-optimal-row-height="false"/>
    </style:style>
    <style:style style:name="MP1" style:family="paragraph" style:parent-style-name="Standard">
      <style:paragraph-properties fo:text-align="center" style:justify-single-word="false"/>
      <style:text-properties fo:color="#00b050" style:font-name="DFKai-SB" fo:font-size="54pt" fo:font-weight="bold" style:font-name-asian="DFKai-SB" style:font-size-asian="54pt" style:font-weight-asian="bold" style:font-name-complex="DFKai-SB" style:font-size-complex="54pt" style:font-relief="embossed"/>
    </style:style>
    <style:style style:name="MP2" style:family="paragraph" style:parent-style-name="Footer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MP3" style:family="paragraph" style:parent-style-name="Footer">
      <style:text-properties fo:color="#ff0000"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MP5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MP6" style:family="paragraph" style:parent-style-name="Bez_20_odstępów" style:list-style-name="WW8Num2"/>
    <style:style style:name="MP7" style:family="paragraph" style:parent-style-name="Footer">
      <style:paragraph-properties fo:margin-left="0cm" fo:margin-right="-2.053cm" fo:text-indent="0cm" style:auto-text-indent="false">
        <style:tab-stops>
          <style:tab-stop style:position="-0.039cm" style:type="center"/>
          <style:tab-stop style:position="15.462cm" style:type="right"/>
        </style:tab-stops>
      </style:paragraph-properties>
      <style:text-properties fo:color="#17365d" fo:letter-spacing="-0.035cm" fo:font-weight="bold" style:font-weight-asian="bold"/>
    </style:style>
    <style:style style:name="MP8" style:family="paragraph" style:parent-style-name="Footer">
      <style:paragraph-properties fo:text-align="center" style:justify-single-word="false"/>
      <style:text-properties fo:color="#00b050" fo:font-weight="bold" style:font-weight-asian="bold"/>
    </style:style>
    <style:style style:name="MP9" style:family="paragraph" style:parent-style-name="Footer">
      <style:paragraph-properties fo:text-align="center" style:justify-single-word="false"/>
      <style:text-properties fo:color="#00b05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MT1" style:family="text">
      <style:text-properties fo:color="#ff0000" fo:font-size="14pt" fo:font-weight="bold" style:font-size-asian="14pt" style:font-weight-asian="bold" style:font-size-complex="14pt"/>
    </style:style>
    <style:style style:name="M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OLE">
      <style:graphic-properties style:vertical-pos="top" style:vertical-rel="baseline" draw:ole-draw-aspect="1" draw:visible-area-top="0cm" draw:visible-area-width="5.042cm" draw:visible-area-height="5.04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002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4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Ramka1" text:anchor-type="paragraph" svg:x="4.84cm" svg:y="0.268cm" svg:width="15.175cm" style:rel-width="scale" svg:height="3.265cm" style:rel-height="scale" draw:z-index="17"><draw:text-box><text:p text:style-name="MP1">MANAGER-POL</text:p></draw:text-box></draw:frame><draw:frame draw:style-name="Mfr2" draw:name="Obraz4" text:anchor-type="as-char" svg:y="0cm" svg:width="2.725cm" style:rel-width="scale" svg:height="4.098cm" style:rel-height="scale" draw:z-index="2"><draw:image xlink:href="Pictures/100000000000022400000338A0952CDC.png" xlink:type="simple" xlink:show="embed" xlink:actuate="onLoad"/></draw:frame> <text:s text:c="216"/><draw:frame draw:style-name="Mfr2" draw:name="Obraz5" text:anchor-type="as-char" svg:y="0cm" svg:width="2.725cm" style:rel-width="scale" svg:height="4.098cm" style:rel-height="scale" draw:z-index="5"><draw:image xlink:href="Pictures/100000000000022400000338A0952CDC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row table:style-name="Tabela1.1">
            <table:table-cell table:style-name="Tabela1.A1" table:number-columns-spanned="9" office:value-type="string">
              <text:p text:style-name="MP2">ALERGEN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>*</text:p>
              <text:p text:style-name="MP3">mleko/nabiał <text:s text:c="3"/></text:p>
              <text:p text:style-name="Footer"/>
              <text:p text:style-name="Footer"><text:s text:c="3"/><draw:frame draw:style-name="Mfr3" draw:name="Obiekt1" text:anchor-type="as-char" svg:width="2.205cm" style:rel-width="scale" svg:height="3.096cm" style:rel-height="scale" draw:z-index="18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1.A2" office:value-type="string">
              <text:p text:style-name="MP3">**</text:p>
              <text:p text:style-name="MP3">gluten <text:s/></text:p>
              <text:p text:style-name="Footer"><text:s text:c="5"/><draw:frame draw:style-name="Mfr3" draw:name="Obiekt2" text:anchor-type="as-char" svg:width="1.619cm" style:rel-width="scale" svg:height="2.896cm" style:rel-height="scale" draw:z-index="2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1.A2" office:value-type="string">
              <text:p text:style-name="MP3">***</text:p>
              <text:p text:style-name="MP3">seler <text:s/></text:p>
              <text:p text:style-name="Footer"/>
              <text:p text:style-name="Footer"><text:s/><draw:frame draw:style-name="Mfr3" draw:name="Obiekt3" text:anchor-type="as-char" svg:width="2.245cm" style:rel-width="scale" svg:height="3.133cm" style:rel-height="scale" draw:z-index="24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ela1.A2" office:value-type="string">
              <text:p text:style-name="MP3">****</text:p>
              <text:p text:style-name="MP3">ryby</text:p>
              <text:p text:style-name="Footer"/>
              <text:p text:style-name="Footer"><text:s text:c="4"/><draw:frame draw:style-name="Mfr3" draw:name="Obiekt4" text:anchor-type="as-char" svg:width="1.713cm" style:rel-width="scale" svg:height="3.138cm" style:rel-height="scale" draw:z-index="27"><draw:object-ole xlink:href="./Object 4" xlink:type="simple" xlink:show="embed" xlink:actuate="onLoad"/><draw:image xlink:href="./ObjectReplacements/Object 4" xlink:type="simple" xlink:show="embed" xlink:actuate="onLoad"/></draw:frame></text:p>
              <text:p text:style-name="Footer"/>
            </table:table-cell>
            <table:table-cell table:style-name="Tabela1.A2" office:value-type="string">
              <text:p text:style-name="MP3">*****</text:p>
              <text:p text:style-name="MP3">jaja kurze</text:p>
              <text:p text:style-name="MP3"/>
              <text:p text:style-name="MP3"/>
              <text:p text:style-name="Footer"><text:s/><draw:frame draw:style-name="Mfr3" draw:name="Obiekt5" text:anchor-type="as-char" svg:width="2.339cm" style:rel-width="scale" svg:height="1.752cm" style:rel-height="scale" draw:z-index="30"><draw:object-ole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ela1.A2" office:value-type="string">
              <text:p text:style-name="MP3">******</text:p>
              <text:p text:style-name="MP3">gorczyca</text:p>
              <text:p text:style-name="MP3"/>
              <text:p text:style-name="MP3"/>
              <text:p text:style-name="Footer"><draw:frame draw:style-name="Mfr3" draw:name="Obiekt6" text:anchor-type="as-char" svg:width="1.974cm" style:rel-width="scale" svg:height="2.281cm" style:rel-height="scale" draw:z-index="33"><draw:object-ole xlink:href="./Object 6" xlink:type="simple" xlink:show="embed" xlink:actuate="onLoad"/><draw:image xlink:href="./ObjectReplacements/Object 6" xlink:type="simple" xlink:show="embed" xlink:actuate="onLoad"/></draw:frame></text:p>
              <text:p text:style-name="Footer"/>
              <text:p text:style-name="MP3"/>
            </table:table-cell>
            <table:table-cell table:style-name="Tabela1.A2" office:value-type="string">
              <text:p text:style-name="MP3">*******</text:p>
              <text:p text:style-name="MP3">orzechy</text:p>
              <text:p text:style-name="MP3"/>
              <text:p text:style-name="MP3"/>
              <text:p text:style-name="Footer"><text:span text:style-name="Domyślna_20_czcionka_20_akapitu"><text:span text:style-name="MT1"><draw:frame draw:style-name="Mfr2" draw:name="Obraz1" text:anchor-type="as-char" svg:y="0cm" svg:width="2.505cm" style:rel-width="scale" svg:height="2.505cm" style:rel-height="scale" draw:z-index="6"><draw:image xlink:href="Pictures/10000000000000E1000000E123699532.jpg" xlink:type="simple" xlink:show="embed" xlink:actuate="onLoad"/></draw:frame></text:span></text:span></text:p>
            </table:table-cell>
            <table:table-cell table:style-name="Tabela1.A2" office:value-type="string">
              <text:p text:style-name="MP3">********</text:p>
              <text:p text:style-name="MP3">sezam</text:p>
              <text:p text:style-name="MP3"/>
              <text:p text:style-name="MP3"/>
              <text:p text:style-name="Footer"><text:span text:style-name="Domyślna_20_czcionka_20_akapitu"><text:span text:style-name="MT1"><draw:frame draw:style-name="Mfr2" draw:name="Obraz2" text:anchor-type="as-char" svg:y="0cm" svg:width="2.635cm" style:rel-width="scale" svg:height="1.879cm" style:rel-height="scale" draw:z-index="9"><draw:image xlink:href="Pictures/1000000000000109000000BEB98B632C.jpg" xlink:type="simple" xlink:show="embed" xlink:actuate="onLoad"/></draw:frame></text:span></text:span></text:p>
            </table:table-cell>
            <table:table-cell table:style-name="Tabela1.I2" office:value-type="string">
              <text:p text:style-name="MP3">*********</text:p>
              <text:p text:style-name="MP3">soja</text:p>
              <text:p text:style-name="MP3"/>
              <text:p text:style-name="MP3"/>
              <text:p text:style-name="Footer"><text:span text:style-name="Domyślna_20_czcionka_20_akapitu"><text:span text:style-name="MT1"><draw:frame draw:style-name="Mfr2" draw:name="Obraz3" text:anchor-type="as-char" svg:y="0cm" svg:width="2.422cm" style:rel-width="scale" svg:height="1.552cm" style:rel-height="scale" draw:z-index="12"><draw:image xlink:href="Pictures/1000000000000118000000B48B146D9A.jpg" xlink:type="simple" xlink:show="embed" xlink:actuate="onLoad"/></draw:frame></text:span></text:span></text:p>
            </table:table-cell>
          </table:table-row>
          <table:table-row table:style-name="Tabela1.3">
            <table:table-cell table:style-name="Tabela1.A1" table:number-columns-spanned="9" office:value-type="string">
              <text:p text:style-name="MP4"><text:span text:style-name="Domyślna_20_czcionka_20_akapitu"><text:span text:style-name="MT2">Pozostałe alergeny  z listy 13 podstawowych alergenów, czyli:</text:span></text:span><text:span text:style-name="Domyślna_20_czcionka_20_akapitu"><text:span text:style-name="MT3"> </text:span></text:span><text:span text:style-name="Domyślna_20_czcionka_20_akapitu"><text:span text:style-name="MT2">skorupiaki, <text:s/>mięczaki, <text:s/>łubin, <text:s/>dwutlenek siarki</text:span></text:span></text:p>
              <text:p text:style-name="MP5">nie są zawarte w oferowanych przez nas produktach ani daniach.</text:p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list xml:id="list5603673594987590921" text:style-name="WW8Num2">
          <text:list-item>
            <text:p text:style-name="MP6">Jadłospis skomponowany jest zgodnie z zapotrzebowaniem kalorycznym i energetycznym dla grupy wiekowej 3-5; 6-13 la. 14-16 lat a podana waga jest uśredniona aby spełniała zapotrzebowania energetyczne uczniów szkolnych w różnym wieku</text:p>
          </text:list-item>
          <text:list-item>
            <text:p text:style-name="MP6">Dania wytwarzamy z zawsze świeżych i pełnowartościowych produktów.</text:p>
          </text:list-item>
          <text:list-item>
            <text:p text:style-name="MP6">Do przyprawiania potraw używa się: soli (w ilości dozwolonej), cukru (w ilości dozwolonej), pieprzu naturalnego, papryki mielonej, czosnku świeżego i mielonego, oraz ziół świeżych i suszonych.</text:p>
          </text:list-item>
          <text:list-item>
            <text:p text:style-name="MP6">Do przygotowania dań nie używa się barwników, konserwantów, ulepszaczy smaku, i wszelkich innych dodatków nie dozwolonych w żywieniu grupy wiekowej 3-5 lat; 6-13 lat, 14-16 lat</text:p>
          </text:list-item>
          <text:list-item>
            <text:p text:style-name="MP6">Jadłospisy są sporządzane przy konsultacji dietetyka klinicznego <text:s/></text:p>
          </text:list-item>
          <text:list-item>
            <text:p text:style-name="MP6">Jadłospis jest sporządzony zgodnie z rozporządzeniem Ministra Zdrowia z 26 lipca 2016.</text:p>
          </text:list-item>
        </text:list>
        <text:p text:style-name="MP7"/>
        <text:p text:style-name="MP8">Przedsiębiorstwo Marketingowo-Usługowe „Manager-Pol”, 41-800 Zabrze, Pl. Warszawski 5, NIP 648-000-32-59</text:p>
        <text:p text:style-name="MP9">Tel: 501-179-907, 506-174-870, 517-147-666 @: managerpol@o2.pl</text:p>
        <text:p text:style-name="Footer"><text:s/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subject/>
    <meta:initial-creator>Madzia&amp;Paweł</meta:initial-creator>
    <meta:creation-date>2020-12-28T10:18:00Z</meta:creation-date>
    <dc:date>2021-11-14T20:16:09.71</dc:date>
    <meta:print-date>2021-09-19T18:59:56.92</meta:print-date>
    <meta:editing-cycles>22</meta:editing-cycles>
    <meta:editing-duration>PT16H46M34S</meta:editing-duration>
    <dc:creator>Mateusz Kuberek</dc:creator>
    <meta:document-statistic meta:table-count="2" meta:image-count="5" meta:object-count="6" meta:page-count="3" meta:paragraph-count="113" meta:word-count="467" meta:character-count="3784"/>
    <meta:template xlink:type="simple" xlink:actuate="onRequest" xlink:title="" xlink:href="../jadłospisy/jadłospisy/jadłospisy/Downloads/jadlospisy%202021%202022/jadlospis%20nr1/jadl%20nr%2031,32,33,34,35/Downloads/Jadłospis%2018%20%20żłobki-1.odt/Normal"/>
  </office:meta>
</office:document-meta>
</file>